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yanmar Sangam MN" svg:font-family="'Myanmar Sangam MN'"/>
    <style:font-face style:name="OpenSymbol" svg:font-family="OpenSymbol"/>
    <style:font-face style:name="Myanmar Sangam MN1" svg:font-family="'Myanmar Sangam M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660033"/>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660033"/>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660033"/>
    </style:style>
    <style:style style:name="P1" style:family="paragraph" style:parent-style-name="Standard">
      <style:paragraph-properties fo:margin-top="0cm" fo:margin-bottom="0cm" fo:line-height="100%" fo:background-color="#eeeeee">
        <style:background-image/>
      </style:paragraph-properties>
      <style:text-properties style:font-name="Myanmar Sangam MN1" fo:font-size="11pt" style:font-size-asian="11pt" style:font-size-complex="11pt"/>
    </style:style>
    <style:style style:name="P2" style:family="paragraph" style:parent-style-name="Standard">
      <style:paragraph-properties fo:text-align="center" style:justify-single-word="false" fo:background-color="#eeeeee">
        <style:background-image/>
      </style:paragraph-properties>
      <style:text-properties fo:color="#660033" style:font-name="Myanmar Sangam MN1" fo:font-size="13pt" fo:font-weight="normal" style:font-size-asian="13pt" style:font-weight-asian="normal" style:font-size-complex="13pt" style:font-weight-complex="normal"/>
    </style:style>
    <style:style style:name="P3" style:family="paragraph" style:parent-style-name="Standard">
      <style:paragraph-properties fo:text-align="center" style:justify-single-word="false" fo:background-color="#eeeeee">
        <style:background-image/>
      </style:paragraph-properties>
      <style:text-properties fo:color="#660033" style:font-name="Myanmar Sangam MN1" fo:font-size="13pt" fo:font-weight="bold" style:font-size-asian="13pt" style:font-weight-asian="bold" style:font-size-complex="13pt" style:font-weight-complex="bold"/>
    </style:style>
    <style:style style:name="P4" style:family="paragraph" style:parent-style-name="Standard">
      <style:paragraph-properties fo:background-color="#eeeeee">
        <style:background-image/>
      </style:paragraph-properties>
      <style:text-properties style:font-name="Myanmar Sangam MN1" fo:font-size="11pt" style:font-size-asian="11pt" style:font-size-complex="11pt"/>
    </style:style>
    <style:style style:name="P5" style:family="paragraph" style:parent-style-name="Standard">
      <style:paragraph-properties fo:text-align="center" style:justify-single-word="false" fo:background-color="#eeeeee">
        <style:background-image/>
      </style:paragraph-properties>
      <style:text-properties style:font-name="Myanmar Sangam MN1" fo:font-size="11pt" style:font-size-asian="11pt" style:font-size-complex="11pt"/>
    </style:style>
    <style:style style:name="P6" style:family="paragraph" style:parent-style-name="Standard">
      <style:paragraph-properties fo:text-align="start" style:justify-single-word="false" fo:background-color="#eeeeee">
        <style:background-image/>
      </style:paragraph-properties>
      <style:text-properties style:font-name="Myanmar Sangam MN1" fo:font-size="11pt" style:font-size-asian="11pt" style:font-size-complex="11pt"/>
    </style:style>
    <style:style style:name="P7" style:family="paragraph" style:parent-style-name="Standard">
      <style:paragraph-properties fo:background-color="#eeeeee">
        <style:background-image/>
      </style:paragraph-properties>
      <style:text-properties style:font-name="Myanmar Sangam MN1" fo:font-size="11pt" fo:font-weight="bold" style:font-size-asian="11pt" style:font-weight-asian="bold" style:font-size-complex="11pt" style:font-weight-complex="bold"/>
    </style:style>
    <style:style style:name="P8" style:family="paragraph" style:parent-style-name="Standard">
      <style:paragraph-properties fo:text-align="start" style:justify-single-word="false" fo:background-color="#eeeeee">
        <style:background-image/>
      </style:paragraph-properties>
      <style:text-properties style:font-name="Myanmar Sangam MN1" fo:font-size="11pt" fo:font-style="italic" style:font-size-asian="11pt" style:font-style-asian="italic" style:font-size-complex="11pt" style:font-style-complex="italic"/>
    </style:style>
    <style:style style:name="P9" style:family="paragraph" style:parent-style-name="Text_20_body">
      <style:paragraph-properties fo:margin-left="0cm" fo:margin-right="0cm" fo:margin-top="0cm" fo:margin-bottom="0cm" fo:line-height="120%" fo:text-indent="0cm" style:auto-text-indent="false" fo:background-color="#eeeeee" style:writing-mode="lr-tb">
        <style:background-image/>
      </style:paragraph-properties>
    </style:style>
    <style:style style:name="P10" style:family="paragraph" style:parent-style-name="Text_20_body">
      <style:paragraph-properties fo:background-color="#eeeeee">
        <style:background-image/>
      </style:paragraph-properties>
      <style:text-properties fo:font-variant="normal" fo:text-transform="none" fo:color="#000000" style:text-line-through-style="none" style:font-name="Myanmar Sangam MN" fo:font-size="11pt" fo:letter-spacing="normal" fo:font-style="normal" style:text-underline-style="none" fo:font-weight="normal" style:text-blinking="false" fo:background-color="transparent" style:font-size-asian="11pt" style:font-size-complex="11pt"/>
    </style:style>
    <style:style style:name="P11" style:family="paragraph" style:parent-style-name="Standard">
      <style:paragraph-properties fo:background-color="#eeeeee">
        <style:background-image/>
      </style:paragraph-properties>
      <style:text-properties style:font-name="Myanmar Sangam MN1" fo:font-size="11pt" fo:font-weight="bold" style:font-size-asian="11pt" style:font-weight-asian="bold" style:font-size-complex="11pt" style:font-weight-complex="bold"/>
    </style:style>
    <style:style style:name="P12" style:family="paragraph" style:parent-style-name="Standard">
      <style:paragraph-properties fo:background-color="#eeeeee">
        <style:background-image/>
      </style:paragraph-properties>
      <style:text-properties style:font-name="Myanmar Sangam MN1" fo:font-size="11pt" style:font-size-asian="11pt" style:font-size-complex="11pt"/>
    </style:style>
    <style:style style:name="P13" style:family="paragraph" style:parent-style-name="Standard">
      <style:paragraph-properties fo:background-color="#eeeeee">
        <style:background-image/>
      </style:paragraph-properties>
      <style:text-properties fo:color="#0066cc" style:font-name="Myanmar Sangam MN1" fo:font-size="11pt" fo:font-style="normal" style:text-underline-style="solid" style:text-underline-width="auto" style:text-underline-color="font-color" style:font-size-asian="11pt" style:font-style-asian="normal" style:font-size-complex="11pt" style:font-style-complex="normal"/>
    </style:style>
    <style:style style:name="T1" style:family="text">
      <style:text-properties fo:font-weight="bold" style:font-weight-asian="bold" style:font-weight-complex="bold"/>
    </style:style>
    <style:style style:name="T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 style:family="text">
      <style:text-properties style:text-underline-style="solid" style:text-underline-width="auto" style:text-underline-color="font-color"/>
    </style:style>
    <style:style style:name="T4" style:family="text">
      <style:text-properties fo:color="#004586" fo:font-weight="bold" style:font-weight-asian="bold" style:font-weight-complex="bold"/>
    </style:style>
    <style:style style:name="T5" style:family="text">
      <style:text-properties fo:font-variant="normal" fo:text-transform="none" fo:color="#000000" style:text-line-through-style="none" style:font-name="Myanmar Sangam MN" fo:font-size="11pt" fo:letter-spacing="normal" fo:font-style="normal" style:text-underline-style="none" fo:font-weight="normal" style:text-blinking="false" fo:background-color="transparent"/>
    </style:style>
    <style:style style:name="T6"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Tableau2" table:style-name="Tableau2">
        <table:table-column table:style-name="Tableau2.A"/>
        <table:table-row>
          <table:table-cell table:style-name="Tableau2.A1" office:value-type="string">
            <text:p text:style-name="P3">---------- <text:s text:c="2"/>Inscription au cabinet du Dr Charline KUHN <text:s text:c="2"/>----------</text:p>
          </table:table-cell>
        </table:table-row>
      </table:table>
      <text:p text:style-name="P4"/>
      <text:p text:style-name="P4">Bonjour,</text:p>
      <text:p text:style-name="P1"/>
      <text:p text:style-name="P4">Le cabinet médical devrait ouvrir ses portes le 06 septembre 2021. Je suis impatiente de vous y accueillir ! L'adresse sera la suivante : 16 place Léon Grosjean, 70300 BREUCHES.</text:p>
      <text:p text:style-name="P4"/>
      <text:p text:style-name="P4">Dans le but d'anticiper un afflux de patients conséquent à l'ouverture, vous pouvez vous « pré-inscrire » parmi ma patientèle. </text:p>
      <text:p text:style-name="P4">Il y aura bien sûr un numéro de téléphone par la suite, ainsi qu'une adresse internet, pour prendre RDV, mais tout cela n'est pas encore en place.</text:p>
      <text:p text:style-name="P4">J'accepte tout le monde au cabinet. Par contre, je ne me déplace pas à domicile. </text:p>
      <text:p text:style-name="P4"/>
      <text:p text:style-name="P4">Si vous souhaitez faire partie de ma patientèle, je vous prie de bien vouloir me renvoyer ce formulaire (1/personne), soit en le déposant dans la boîte aux lettres du cabinet, soit en me l'envoyant par mail à cette adresse, vouée à cela (scan ou photo du formulaire depuis un téléphone c'est ok) : <text:s text:c="2"/></text:p>
      <text:p text:style-name="P4"><text:span text:style-name="T4"><text:s text:c="5"/>inscription.drkuhn@gmail.com</text:span><text:line-break/><text:line-break/>Vous pouvez également télécharger ce formulaire sur le site internet de la mairie de Breuches :</text:p>
      <text:p text:style-name="P13"><text:span text:style-name="T6"><text:s text:c="5"/></text:span>www.breuches.fr</text:p>
      <text:p text:style-name="P4"/>
      <text:p text:style-name="P4"/>
      <text:p text:style-name="P4"/>
      <text:p text:style-name="P10"><text:bookmark text:name="docs-internal-guid-d92e27df-7fff-5f97-9f97-2426e5420211"/>Il serait idéal que vous puissiez récupérer les documents de votre dossier médical auprès de votre médecin, via une clé USB si ce dernier est informatisé, sinon, lui en demander des copies (résultats d’examens, courriers de spécialistes, dernier bilan biologique complet). </text:p>
      <text:p text:style-name="P9"><text:span text:style-name="T5">Vous pourrez me transmettre cette clé USB au moment où nous allons nous rencontrer, voire même avant par courrier, ou en le déposant à la mairie/la pharmaci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 table:name="Tableau1" table:style-name="Tableau1">
        <table:table-column table:style-name="Tableau1.A"/>
        <text:soft-page-break/>
        <table:table-row>
          <table:table-cell table:style-name="Tableau1.A1" office:value-type="string">
            <text:p text:style-name="P3">FORMULAIRE ADULTE</text:p>
          </table:table-cell>
        </table:table-row>
      </table:table>
      <text:p text:style-name="P8">Rempli le (date du jour) :</text:p>
      <text:p text:style-name="P6"/>
      <text:p text:style-name="P4">Nom - Prénom : <text:tab/><text:tab/><text:tab/><text:tab/><text:tab/><text:tab/><text:tab/>Taille :</text:p>
      <text:p text:style-name="P4">Date naissance : <text:tab/><text:tab/><text:tab/><text:tab/>Âge :<text:tab/><text:tab/><text:tab/>Poids :</text:p>
      <text:p text:style-name="P4">Numéro de sécurité sociale : </text:p>
      <text:p text:style-name="P4">Régime général : </text:p>
      <text:p text:style-name="P4">Mutuelle : </text:p>
      <text:p text:style-name="P4">Téléphones (fixe et portable) : <text:s/></text:p>
      <text:p text:style-name="P4">Adresse : </text:p>
      <text:p text:style-name="P4">Profession (ancienne profession si retraité) :</text:p>
      <text:p text:style-name="P4"/>
      <text:p text:style-name="P4"/>
      <text:p text:style-name="P4">Ancien médecin traitant (nom, ville) : </text:p>
      <text:p text:style-name="P4"/>
      <text:p text:style-name="P4">Médecins spécialistes qui vous suivent : </text:p>
      <text:p text:style-name="P4"/>
      <text:p text:style-name="P4"/>
      <text:p text:style-name="P4"/>
      <text:p text:style-name="P4"/>
      <text:p text:style-name="P4"/>
      <text:p text:style-name="P7">- Pathologies - </text:p>
      <text:p text:style-name="P4"/>
      <text:p text:style-name="P4">Problèmes de santé actuels (ce pourquoi vous prenez des médicaments, ce pourquoi les spécialistes vous suivent... N'écrivez pas de détails).Merci de préciser depuis quelle année (environ) vous en souffrez.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Problèmes de santé passés, et en quelle année (infection, accident, n'importe quelle maladie aujourd'hui guérie, dans l'enfance, fausses couches, IV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outes les opérations que vous avez eues, et en quelle année (même l'appendicite) :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raitement actuel (recopier ici le nom des médicaments et la posologie. De préférence, me joindre une copie de votre(vos) dernière(s) ordonnance(s), y compris celles des spécialistes)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Allergies <text:span text:style-name="T2">vraies</text:span> : </text:p>
      <text:p text:style-name="P4"/>
      <text:p text:style-name="P4"/>
      <text:p text:style-name="P4">Intolérances médicamenteuses : </text:p>
      <text:p text:style-name="P4"/>
      <text:p text:style-name="P4"/>
      <text:p text:style-name="P7">- Vaccination -</text:p>
      <text:p text:style-name="P4">De quand date votre dernier vaccin contre le tétanos (DTP) ? : </text:p>
      <text:p text:style-name="P4">Avez-vous été vacciné contre le pneumocoque ? Si oui, en quelle année ? : <text:s/></text:p>
      <text:p text:style-name="P4">Avez-vous été vaccinée contre le cancer du col de l'utérus (Gardasil) ? :</text:p>
      <text:p text:style-name="P4"/>
      <text:p text:style-name="P7">- Consommation actuelle ou passée -</text:p>
      <text:p text:style-name="P7"/>
      <text:p text:style-name="P4"><text:span text:style-name="T3">Tabac</text:span> : <text:s/>Début de consommation (âge ou année) : </text:p>
      <text:p text:style-name="P4"><text:tab/>Fin de consommation si sevrage :</text:p>
      <text:p text:style-name="P4"><text:tab/>Nombre de cigarettes consommées quotidiennement en moyenne :</text:p>
      <text:p text:style-name="P4"><text:tab/>Désir de sevrage ? (oui/non) : </text:p>
      <text:p text:style-name="P4"><text:span text:style-name="T3">Alcool</text:span> : Quel(s) alcool(s) et quelle fréquence de consommation ? (par jour, par semaine...) :</text:p>
      <text:p text:style-name="P4"><text:span text:style-name="T3">Autre</text:span> ? : <text:s/></text:p>
      <text:p text:style-name="P4"/>
      <text:p text:style-name="P4"/>
      <text:p text:style-name="P4"><text:span text:style-name="T1">- Votre famille - </text:span>(pas le conjoint ni la belle famille). Merci de préciser chez qui à chaque fois.</text:p>
      <text:p text:style-name="P4">Cancer ? Si oui, de quoi ? :</text:p>
      <text:p text:style-name="P4"/>
      <text:p text:style-name="P4">Problèmes cardiaques ? :</text:p>
      <text:p text:style-name="P4"/>
      <text:p text:style-name="P4">Diabète ? :</text:p>
      <text:p text:style-name="P4"/>
      <text:p text:style-name="P4">Maladie neurologique (y compris Alzheimer) ? : </text:p>
      <text:p text:style-name="P4"/>
      <text:p text:style-name="P4">Maladie héréditaire / génétique ? :</text:p>
      <text:p text:style-name="P4"/>
      <text:p text:style-name="P4"/>
      <text:p text:style-name="P7">- Prévention - </text:p>
      <text:p text:style-name="P4">Date de votre dernier test hémocult (dépistage cancer colorectal) : </text:p>
      <text:p text:style-name="P4"><text:s text:c="4"/>ou date de votre dernière coloscopie :</text:p>
      <text:p text:style-name="P4">Date de votre dernière mammographie : </text:p>
      <text:p text:style-name="P4">Date de votre dernier frottis : </text:p>
      <text:p text:style-name="P4">Date de votre dernier PSA : </text:p>
      <text:p text:style-name="P4"/>
      <text:p text:style-name="P4"/>
      <text:p text:style-name="P4">Commentaires libres : Avez-vous d'autres choses à me préciser ?</text:p>
      <text:p text:style-name="P4"/>
      <text:p text:style-name="P4"/>
      <text:p text:style-name="P4"/>
      <text:p text:style-name="P4"/>
      <text:p text:style-name="P4"/>
      <text:p text:style-name="P4"/>
      <table:table table:name="Tableau3" table:style-name="Tableau3">
        <table:table-column table:style-name="Tableau3.A"/>
        <text:soft-page-break/>
        <table:table-row>
          <table:table-cell table:style-name="Tableau3.A1" office:value-type="string">
            <text:p text:style-name="P3">FORMULAIRE ENFANT / ADOLESCENT</text:p>
          </table:table-cell>
        </table:table-row>
      </table:table>
      <text:p text:style-name="P5"><text:s/></text:p>
      <text:p text:style-name="P4"/>
      <text:p text:style-name="P4">Nom – Prénom<text:tab/><text:tab/><text:tab/><text:tab/><text:tab/>Niveau scolaire (à la rentrée): </text:p>
      <text:p text:style-name="P4">Date de naissance : <text:tab/><text:tab/><text:tab/><text:tab/><text:tab/>Âge :</text:p>
      <text:p text:style-name="P4">Téléphone(s) des parents : </text:p>
      <text:p text:style-name="P4">Adresse : </text:p>
      <text:p text:style-name="P4"/>
      <text:p text:style-name="P4"/>
      <text:p text:style-name="P4"/>
      <text:p text:style-name="P4"/>
      <text:p text:style-name="P4">Terme (prématuré?) :</text:p>
      <text:p text:style-name="P4">Allergies <text:span text:style-name="T2">vraies</text:span><text:span text:style-name="T1"> </text:span>: </text:p>
      <text:p text:style-name="P4"/>
      <text:p text:style-name="P4"/>
      <text:p text:style-name="P4">Nom et date de toutes les vaccinations (ou photocopie/photo de la page du carnet de santé) : </text:p>
      <text:p text:style-name="P4"/>
      <text:p text:style-name="P4"/>
      <text:p text:style-name="P4"/>
      <text:p text:style-name="P4"/>
      <text:p text:style-name="P4"/>
      <text:p text:style-name="P4"/>
      <text:p text:style-name="P4">Problèmes de santé actuels ou passés, y compris opérations :</text:p>
      <text:p text:style-name="P4"/>
      <text:p text:style-name="P4"/>
      <text:p text:style-name="P4"/>
      <text:p text:style-name="P4"/>
      <text:p text:style-name="P4"/>
      <text:p text:style-name="P4"/>
      <text:p text:style-name="P4"/>
      <text:p text:style-name="P4"/>
      <text:p text:style-name="P4"/>
      <text:p text:style-name="P4">Hospitalisations ? Si oui, quand et pourquoi ? Suivi par quel spécialiste ?</text:p>
      <text:p text:style-name="P4"/>
      <text:p text:style-name="P4"/>
      <text:p text:style-name="P4"/>
      <text:p text:style-name="P4"/>
      <text:p text:style-name="P4"/>
      <text:p text:style-name="P4"/>
      <text:p text:style-name="P4"/>
      <text:p text:style-name="P4">Activités (musique, sport...) : </text:p>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yanmar Sangam MN" svg:font-family="'Myanmar Sangam MN'"/>
    <style:font-face style:name="OpenSymbol" svg:font-family="OpenSymbol"/>
    <style:font-face style:name="Myanmar Sangam MN1" svg:font-family="'Myanmar Sangam M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rline Kuhn</meta:initial-creator>
    <meta:creation-date>2020-11-07T16:04:25</meta:creation-date>
    <dc:date>2021-05-31T21:27:11</dc:date>
    <dc:creator>Charline Kuhn</dc:creator>
    <meta:editing-duration>P1DT40M15S</meta:editing-duration>
    <meta:editing-cycles>4</meta:editing-cycles>
    <meta:generator>OpenOffice/4.1.9$Unix OpenOffice.org_project/419m1$Build-9805</meta:generator>
    <meta:document-statistic meta:table-count="3" meta:image-count="0" meta:object-count="0" meta:page-count="5" meta:paragraph-count="66" meta:word-count="660" meta:character-count="4031"/>
  </office:meta>
</office:document-meta>
</file>